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2-06">
            <text:p>06.12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9" office:value-type="float" office:value="168977.56">
            <text:p>168,977.56</text:p>
          </table:table-cell>
          <table:table-cell table:style-name="ce9" table:number-columns-repeated="4"/>
          <table:table-cell table:style-name="ce28" table:formula="of:=SUM([.D6:.H6])" office:value-type="float" office:value="168977.56">
            <text:p>168,977.5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168977.56">
            <text:p>168,977.56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0">
            <text:p>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168977.56">
            <text:p>168,977.5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168977.56">
            <text:p>168,977.56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68977.56">
            <text:p>168,977.5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2/11/2019</text:date>, <text:time>10:5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11T10:31:57.41</meta:print-date>
    <dc:date>2019-12-09T14:19:35.10</dc:date>
    <meta:editing-duration>P1DT3H18M3S</meta:editing-duration>
    <meta:editing-cycles>53</meta:editing-cycles>
    <meta:document-statistic meta:table-count="3" meta:cell-count="68" meta:object-count="0"/>
  </office:meta>
</office:document-meta>
</file>